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6:25"/><text:bookmark-start text:name="__RefHeading___numbers_1625_1"/><text:bookmark-start text:name="numbers_1625"/>Numbers 16:25<text:bookmark-end text:name="__RefHeading___numbers_1625_1"/><text:bookmark-end text:name="numbers_16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Moses rose and went to Dathan and Abiram, and the elders of Israel followed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oses got up and went to Dathan and Abiram, and the elders of Israel followed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Moses got up and rushed over to the tents of Dathan and Abiram, followed by the elders of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νέστη Μωυσῆς    Δαθαν  Αβιρω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rose up and went unto Dathan and Abiram; and the elders of Israel followed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6:24" text:style-name="Internet_20_link" text:visited-style-name="Visited_20_Internet_20_Link">Numbers 16:24</text:a> ← Numbers 16:25 → <text:a xlink:type="simple" xlink:href="https://groveserver.com/bible/doku.php?id=numbers_16:26" text:style-name="Internet_20_link" text:visited-style-name="Visited_20_Internet_20_Link">Numbers 16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6" text:style-name="Internet_20_link" text:visited-style-name="Visited_20_Internet_20_Link">Number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7:02</meta:creation-date>
    <dc:creator>Generated</dc:creator>
    <dc:date>2025-11-05T22::47:02</dc:date>
    <dc:language>en-US</dc:language>
    <meta:editing-cycles>1</meta:editing-cycles>
    <meta:editing-duration>PT0S</meta:editing-duration>
    <dc:title>numbers_16:25</dc:title>
  </office:meta>
</office:document-meta>
</file>