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27:esv"/>So they got away from the dwelling of Korah, Dathan, and Abiram. And Dathan and Abiram came out and stood at the door of their tents, together with their wives, their sons, and their little 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12:22</meta:creation-date>
    <dc:creator>Generated</dc:creator>
    <dc:date>2025-11-07T15::12:22</dc:date>
    <dc:language>en-US</dc:language>
    <meta:editing-cycles>1</meta:editing-cycles>
    <meta:editing-duration>PT0S</meta:editing-duration>
    <dc:title>numbers_16:27:esv</dc:title>
  </office:meta>
</office:document-meta>
</file>