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27:nlt"/>So all the people stood back from the tents of Korah, Dathan, and Abiram. Then Dathan and Abiram came out and stood at the entrances of their tents, together with their wives and children and little o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8:03</meta:creation-date>
    <dc:creator>Generated</dc:creator>
    <dc:date>2025-11-08T01::48:03</dc:date>
    <dc:language>en-US</dc:language>
    <meta:editing-cycles>1</meta:editing-cycles>
    <meta:editing-duration>PT0S</meta:editing-duration>
    <dc:title>numbers_16:27:nlt</dc:title>
  </office:meta>
</office:document-meta>
</file>