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28"/><text:bookmark-start text:name="__RefHeading___numbers_1628_1"/><text:bookmark-start text:name="numbers_1628"/>Numbers 16:28<text:bookmark-end text:name="__RefHeading___numbers_1628_1"/><text:bookmark-end text:name="numbers_1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said, “Hereby you shall know that the LORD has sent me to do all these works, and that it has not been of my own acc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said, “This is how you will know that the LORD has sent me to do all these things and that it was not my idea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oses said, “This is how you will know that the LORD has sent me to do all these things that I have done– for I have not done them on my 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γνώσεσθε             ἐμαυτ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, Hereby ye shall know that the LORD hath sent me to do all these works; for I have not done them of mine own m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27" text:style-name="Internet_20_link" text:visited-style-name="Visited_20_Internet_20_Link">Numbers 16:27</text:a> ← Numbers 16:28 → <text:a xlink:type="simple" xlink:href="https://groveserver.com/bible/doku.php?id=numbers_16:29" text:style-name="Internet_20_link" text:visited-style-name="Visited_20_Internet_20_Link">Numbers 1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11</meta:creation-date>
    <dc:creator>Generated</dc:creator>
    <dc:date>2025-11-07T13::04:11</dc:date>
    <dc:language>en-US</dc:language>
    <meta:editing-cycles>1</meta:editing-cycles>
    <meta:editing-duration>PT0S</meta:editing-duration>
    <dc:title>numbers_16:28</dc:title>
  </office:meta>
</office:document-meta>
</file>