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6:29"/><text:bookmark-start text:name="__RefHeading___numbers_1629_1"/><text:bookmark-start text:name="numbers_1629"/>Numbers 16:29<text:bookmark-end text:name="__RefHeading___numbers_1629_1"/><text:bookmark-end text:name="numbers_16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these men die as all men die, or if they are visited by the fate of all mankind, then the LORD has not sent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these men die a natural death and experience only what usually happens to men, then the LORD has not sent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these men die a natural death, or if nothing unusual happens, then the LORD has not sent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ἐπίσκεψι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ese men die the common death of all men, or if they be visited after the visitation of all men; then the LORD hath not sen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6:28" text:style-name="Internet_20_link" text:visited-style-name="Visited_20_Internet_20_Link">Numbers 16:28</text:a> ← Numbers 16:29 → <text:a xlink:type="simple" xlink:href="https://groveserver.com/bible/doku.php?id=numbers_16:30" text:style-name="Internet_20_link" text:visited-style-name="Visited_20_Internet_20_Link">Numbers 16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6" text:style-name="Internet_20_link" text:visited-style-name="Visited_20_Internet_20_Link">Number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4:05</meta:creation-date>
    <dc:creator>Generated</dc:creator>
    <dc:date>2025-11-06T11::04:05</dc:date>
    <dc:language>en-US</dc:language>
    <meta:editing-cycles>1</meta:editing-cycles>
    <meta:editing-duration>PT0S</meta:editing-duration>
    <dc:title>numbers_16:29</dc:title>
  </office:meta>
</office:document-meta>
</file>