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nlt"/>They united against Moses and Aaron and said, “You have gone too far! The whole community of Israel has been set apart by the LORD, and he is with all of us. What right do you have to act as though you are greater than the rest of the LORD'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4:27</meta:creation-date>
    <dc:creator>Generated</dc:creator>
    <dc:date>2025-11-04T11::54:27</dc:date>
    <dc:language>en-US</dc:language>
    <meta:editing-cycles>1</meta:editing-cycles>
    <meta:editing-duration>PT0S</meta:editing-duration>
    <dc:title>numbers_16:3:nlt</dc:title>
  </office:meta>
</office:document-meta>
</file>