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0:lxx"/>ἀλλ ἢ ἐν φάσματι δείξει κύριος καὶ ἀνοίξασα ἡ γῆ τὸ στόμα αὐτῆς καταπίεται αὐτοὺς καὶ τοὺς οἴκους αὐτῶν καὶ τὰς σκηνὰς αὐτῶν καὶ πάντα ὅσα ἐστὶν αὐτοῖς καὶ καταβήσονται ζῶντες εἰς ᾅδου καὶ γνώσεσθε ὅτι παρώξυναν οἱ ἄνθρωποι οὗτοι τὸν κύρι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7:08</meta:creation-date>
    <dc:creator>Generated</dc:creator>
    <dc:date>2025-11-05T22::57:08</dc:date>
    <dc:language>en-US</dc:language>
    <meta:editing-cycles>1</meta:editing-cycles>
    <meta:editing-duration>PT0S</meta:editing-duration>
    <dc:title>numbers_16:30:lxx</dc:title>
  </office:meta>
</office:document-meta>
</file>