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umbers_16:30:nlt"/>But if the LORD does something entirely new and the ground opens its mouth and swallows them and all their belongings, and they go down alive into the grave, then you will know that these men have shown contempt for the LOR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2::52:19</meta:creation-date>
    <dc:creator>Generated</dc:creator>
    <dc:date>2025-11-06T02::52:19</dc:date>
    <dc:language>en-US</dc:language>
    <meta:editing-cycles>1</meta:editing-cycles>
    <meta:editing-duration>PT0S</meta:editing-duration>
    <dc:title>numbers_16:30:nlt</dc:title>
  </office:meta>
</office:document-meta>
</file>