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6:31"/><text:bookmark-start text:name="__RefHeading___numbers_1631_1"/><text:bookmark-start text:name="numbers_1631"/>Numbers 16:31<text:bookmark-end text:name="__RefHeading___numbers_1631_1"/><text:bookmark-end text:name="numbers_16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s soon as he had finished speaking all these words, the ground under them split apa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soon as he finished saying all this, the ground under them split apart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had hardly finished speaking the words when the ground suddenly split open beneath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as he had made an end of speaking all these words, that the ground clave asunder that was under the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6:30" text:style-name="Internet_20_link" text:visited-style-name="Visited_20_Internet_20_Link">Numbers 16:30</text:a> ← Numbers 16:31 → <text:a xlink:type="simple" xlink:href="https://groveserver.com/bible/doku.php?id=numbers_16:32" text:style-name="Internet_20_link" text:visited-style-name="Visited_20_Internet_20_Link">Numbers 16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6" text:style-name="Internet_20_link" text:visited-style-name="Visited_20_Internet_20_Link">Number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4:47</meta:creation-date>
    <dc:creator>Generated</dc:creator>
    <dc:date>2025-11-08T21::54:47</dc:date>
    <dc:language>en-US</dc:language>
    <meta:editing-cycles>1</meta:editing-cycles>
    <meta:editing-duration>PT0S</meta:editing-duration>
    <dc:title>numbers_16:31</dc:title>
  </office:meta>
</office:document-meta>
</file>