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6:32"/><text:bookmark-start text:name="__RefHeading___numbers_1632_1"/><text:bookmark-start text:name="numbers_1632"/>Numbers 16:32<text:bookmark-end text:name="__RefHeading___numbers_1632_1"/><text:bookmark-end text:name="numbers_16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earth opened its mouth and swallowed them up, with their households and all the people who belonged to Korah and all their goo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he earth opened its mouth and swallowed them, with their households and all Korah's men and all their possessio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earth opened its mouth and swallowed the men, along with their households and all their followers who were standing with them, and everything they own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Κορε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earth opened her mouth, and swallowed them up, and their houses, and all the men that appertained unto Korah, and all their goo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6:31" text:style-name="Internet_20_link" text:visited-style-name="Visited_20_Internet_20_Link">Numbers 16:31</text:a> ← Numbers 16:32 → <text:a xlink:type="simple" xlink:href="https://groveserver.com/bible/doku.php?id=numbers_16:33" text:style-name="Internet_20_link" text:visited-style-name="Visited_20_Internet_20_Link">Numbers 16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6" text:style-name="Internet_20_link" text:visited-style-name="Visited_20_Internet_20_Link">Number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33:24</meta:creation-date>
    <dc:creator>Generated</dc:creator>
    <dc:date>2025-11-07T10::33:24</dc:date>
    <dc:language>en-US</dc:language>
    <meta:editing-cycles>1</meta:editing-cycles>
    <meta:editing-duration>PT0S</meta:editing-duration>
    <dc:title>numbers_16:32</dc:title>
  </office:meta>
</office:document-meta>
</file>