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3"/><text:bookmark-start text:name="__RefHeading___numbers_1633_1"/><text:bookmark-start text:name="numbers_1633"/>Numbers 16:33<text:bookmark-end text:name="__RefHeading___numbers_1633_1"/><text:bookmark-end text:name="numbers_1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֛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and all that belonged to them went down alive into Sheol, and the earth closed over them, and they perished from the midst of the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nt down alive into the grave, with everything they owned; the earth closed over them, and they perished and were gone from the commun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went down alive into the grave, along with all their belongings. The earth closed over them, and they all vanished from among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πώλοντο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, and all that appertained to them, went down alive into the pit, and the earth closed upon them: and they perished from among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2" text:style-name="Internet_20_link" text:visited-style-name="Visited_20_Internet_20_Link">Numbers 16:32</text:a> ← Numbers 16:33 → <text:a xlink:type="simple" xlink:href="https://groveserver.com/bible/doku.php?id=numbers_16:34" text:style-name="Internet_20_link" text:visited-style-name="Visited_20_Internet_20_Link">Numbers 1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7</meta:creation-date>
    <dc:creator>Generated</dc:creator>
    <dc:date>2025-11-08T14::25:07</dc:date>
    <dc:language>en-US</dc:language>
    <meta:editing-cycles>1</meta:editing-cycles>
    <meta:editing-duration>PT0S</meta:editing-duration>
    <dc:title>numbers_16:33</dc:title>
  </office:meta>
</office:document-meta>
</file>