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34"/><text:bookmark-start text:name="__RefHeading___numbers_1634_1"/><text:bookmark-start text:name="numbers_1634"/>Numbers 16:34<text:bookmark-end text:name="__RefHeading___numbers_1634_1"/><text:bookmark-end text:name="numbers_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Israel who were around them fled at their cry, for they said, “Lest the earth swallow us up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ir cries, all the Israelites around them fled, shouting, “The earth is going to swallow us too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people around them fled when they heard their screams. “The earth will swallow us, too!” they cr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ύκλῳ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Israel that were round about them fled at the cry of them: for they said, Lest the earth swallow us up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33" text:style-name="Internet_20_link" text:visited-style-name="Visited_20_Internet_20_Link">Numbers 16:33</text:a> ← Numbers 16:34 → <text:a xlink:type="simple" xlink:href="https://groveserver.com/bible/doku.php?id=numbers_16:35" text:style-name="Internet_20_link" text:visited-style-name="Visited_20_Internet_20_Link">Numbers 1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00</meta:creation-date>
    <dc:creator>Generated</dc:creator>
    <dc:date>2025-11-08T14::41:00</dc:date>
    <dc:language>en-US</dc:language>
    <meta:editing-cycles>1</meta:editing-cycles>
    <meta:editing-duration>PT0S</meta:editing-duration>
    <dc:title>numbers_16:34</dc:title>
  </office:meta>
</office:document-meta>
</file>