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35"/><text:bookmark-start text:name="__RefHeading___numbers_1635_1"/><text:bookmark-start text:name="numbers_1635"/>Numbers 16:35<text:bookmark-end text:name="__RefHeading___numbers_1635_1"/><text:bookmark-end text:name="numbers_16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fire came out from the LORD and consumed the 250 men offering the incens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fire came out from the LORD and consumed the 250 men who were offering the incen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fire blazed forth from the LORD and burned up the 250 men who were offering incen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came out a fire from the LORD, and consumed the two hundred and fifty men that offered incen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34" text:style-name="Internet_20_link" text:visited-style-name="Visited_20_Internet_20_Link">Numbers 16:34</text:a> ← Numbers 16:35 → <text:a xlink:type="simple" xlink:href="https://groveserver.com/bible/doku.php?id=numbers_16:36" text:style-name="Internet_20_link" text:visited-style-name="Visited_20_Internet_20_Link">Numbers 16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8:31</meta:creation-date>
    <dc:creator>Generated</dc:creator>
    <dc:date>2025-11-06T03::38:31</dc:date>
    <dc:language>en-US</dc:language>
    <meta:editing-cycles>1</meta:editing-cycles>
    <meta:editing-duration>PT0S</meta:editing-duration>
    <dc:title>numbers_16:35</dc:title>
  </office:meta>
</office:document-meta>
</file>