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6:38"/><text:bookmark-start text:name="__RefHeading___numbers_1638_1"/><text:bookmark-start text:name="numbers_1638"/>Numbers 16:38<text:bookmark-end text:name="__RefHeading___numbers_1638_1"/><text:bookmark-end text:name="numbers_16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row>
        <table:table-row>
          <table:table-cell office:value-type="string" table:style-name="tablecell">
            <text:p text:style-name="tablealignleft"> ESV    </text:p>
          </table:table-cell>
          <table:table-cell office:value-type="string" table:style-name="tablecell">
            <text:p text:style-name="tablealignleft"> As for the censers of these men who have sinned at the cost of their lives, let them be made into hammered plates as a covering for the altar, for they offered them before the LORD, and they became holy. Thus they shall be a sign to the people of Israel.“</text:p>
          </table:table-cell>
        </table:table-row>
        <table:table-row>
          <table:table-cell office:value-type="string" table:style-name="tablecell">
            <text:p text:style-name="tablealignleft"> NIV    </text:p>
          </table:table-cell>
          <table:table-cell office:value-type="string" table:style-name="tablecell">
            <text:p text:style-name="tablealignleft"> the censers of the men who sinned at the cost of their lives. Hammer the censers into sheets to overlay the altar, for they were presented before the LORD and have become holy. Let them be a sign to the Israelites.“</text:p>
          </table:table-cell>
        </table:table-row>
        <table:table-row>
          <table:table-cell office:value-type="string" table:style-name="tablecell">
            <text:p text:style-name="tablealignleft"> NLT    </text:p>
          </table:table-cell>
          <table:table-cell office:value-type="string" table:style-name="tablecell">
            <text:p text:style-name="tablealignleft"> Take the incense burners of these men who have sinned at the cost of their lives, and hammer the metal into a thin sheet to overlay the altar. Since these burners were used in the LORD's presence, they have become holy. Let them serve as a warning to the people of Israel.“</text:p>
          </table:table-cell>
        </table:table-row>
        <table:table-row>
          <table:table-cell office:value-type="string" table:style-name="tablecell">
            <text:p text:style-name="tablealignleft"> LXX    </text:p>
          </table:table-cell>
          <table:table-cell office:value-type="string" table:style-name="tablecell">
            <text:p text:style-name="tablealignleft">  πυρεῖα            ἐλατάς περίθεμα          ἐγένοντο     </text:p>
          </table:table-cell>
        </table:table-row>
        <table:table-row>
          <table:table-cell office:value-type="string" table:style-name="tablecell">
            <text:p text:style-name="tablealignleft"> KJV    </text:p>
          </table:table-cell>
          <table:table-cell office:value-type="string" table:style-name="tablecell">
            <text:p text:style-name="tablealignleft"> The censers of these sinners against their own souls, let them make them broad plates for a covering of the altar: for they offered them before the LORD, therefore they are hallowed: and they shall be a sign unto the children of Israel.</text:p>
          </table:table-cell>
        </table:table-row>
      </table:table>
      <text:p text:style-name="Horizontal_20_Line"/>
      <text:p text:style-name="Plugin_Wrap_Paragraph_Right aligned"><text:span text:style-name="sup"> <text:a xlink:type="simple" xlink:href="https://groveserver.com/bible/doku.php?id=numbers_16:37" text:style-name="Internet_20_link" text:visited-style-name="Visited_20_Internet_20_Link">Numbers 16:37</text:a> ← Numbers 16:38 → <text:a xlink:type="simple" xlink:href="https://groveserver.com/bible/doku.php?id=numbers_16:39" text:style-name="Internet_20_link" text:visited-style-name="Visited_20_Internet_20_Link">Numbers 16: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6" text:style-name="Internet_20_link" text:visited-style-name="Visited_20_Internet_20_Link">Number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56:59</meta:creation-date>
    <dc:creator>Generated</dc:creator>
    <dc:date>2025-11-08T04::56:59</dc:date>
    <dc:language>en-US</dc:language>
    <meta:editing-cycles>1</meta:editing-cycles>
    <meta:editing-duration>PT0S</meta:editing-duration>
    <dc:title>numbers_16:38</dc:title>
  </office:meta>
</office:document-meta>
</file>