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38:niv"/>the censers of the men who sinned at the cost of their lives. Hammer the censers into sheets to overlay the altar, for they were presented before the LORD and have become holy. Let them be a sign to the Israel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28:14</meta:creation-date>
    <dc:creator>Generated</dc:creator>
    <dc:date>2025-11-07T18::28:14</dc:date>
    <dc:language>en-US</dc:language>
    <meta:editing-cycles>1</meta:editing-cycles>
    <meta:editing-duration>PT0S</meta:editing-duration>
    <dc:title>numbers_16:38:niv</dc:title>
  </office:meta>
</office:document-meta>
</file>