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38:nlt"/>Take the incense burners of these men who have sinned at the cost of their lives, and hammer the metal into a thin sheet to overlay the altar. Since these burners were used in the LORD's presence, they have become holy. Let them serve as a warning to the people of Israel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1:21</meta:creation-date>
    <dc:creator>Generated</dc:creator>
    <dc:date>2025-11-06T13::01:21</dc:date>
    <dc:language>en-US</dc:language>
    <meta:editing-cycles>1</meta:editing-cycles>
    <meta:editing-duration>PT0S</meta:editing-duration>
    <dc:title>numbers_16:38:nlt</dc:title>
  </office:meta>
</office:document-meta>
</file>