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9"/><text:bookmark-start text:name="__RefHeading___numbers_1639_1"/><text:bookmark-start text:name="numbers_1639"/>Numbers 16:39<text:bookmark-end text:name="__RefHeading___numbers_1639_1"/><text:bookmark-end text:name="numbers_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leazar the priest took the bronze censers, which those who were burned had offered, and they were hammered out as a covering for the alt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Eleazar the priest collected the bronze censers brought by those who had been burned up, and he had them hammered out to overlay the alt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leazar the priest collected the 250 bronze incense burners that had been used by the men who died in the fire, and he hammered them into a thin sheet to overlay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εαζαρ      πυρεῖα  χαλκᾶ        περίθε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eazar the priest took the brasen censers, wherewith they that were burnt had offered; and they were made broad plates for a covering of the alt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8" text:style-name="Internet_20_link" text:visited-style-name="Visited_20_Internet_20_Link">Numbers 16:38</text:a> ← Numbers 16:39 → <text:a xlink:type="simple" xlink:href="https://groveserver.com/bible/doku.php?id=numbers_16:40" text:style-name="Internet_20_link" text:visited-style-name="Visited_20_Internet_20_Link">Numbers 1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4:40</meta:creation-date>
    <dc:creator>Generated</dc:creator>
    <dc:date>2025-11-06T03::04:40</dc:date>
    <dc:language>en-US</dc:language>
    <meta:editing-cycles>1</meta:editing-cycles>
    <meta:editing-duration>PT0S</meta:editing-duration>
    <dc:title>numbers_16:39</dc:title>
  </office:meta>
</office:document-meta>
</file>