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40"/><text:bookmark-start text:name="__RefHeading___numbers_1640_1"/><text:bookmark-start text:name="numbers_1640"/>Numbers 16:40<text:bookmark-end text:name="__RefHeading___numbers_1640_1"/><text:bookmark-end text:name="numbers_16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to be a reminder to the people of Israel, so that no outsider, who is not of the descendants of Aaron, should draw near to burn incense before the LORD, lest he become like Korah and his company- as the LORD said to him through Moses.</text:p>
          </table:table-cell>
        </table:table-row>
        <table:table-row>
          <table:table-cell office:value-type="string" table:style-name="tablecell">
            <text:p text:style-name="tablealignleft"> NIV    </text:p>
          </table:table-cell>
          <table:table-cell office:value-type="string" table:style-name="tablecell">
            <text:p text:style-name="tablealignleft"> as the LORD directed him through Moses. This was to remind the Israelites that no one except a descendant of Aaron should come to burn incense before the LORD, or he would become like Korah and his followers.</text:p>
          </table:table-cell>
        </table:table-row>
        <table:table-row>
          <table:table-cell office:value-type="string" table:style-name="tablecell">
            <text:p text:style-name="tablealignleft"> NLT    </text:p>
          </table:table-cell>
          <table:table-cell office:value-type="string" table:style-name="tablecell">
            <text:p text:style-name="tablealignleft"> This would warn the Israelites that no unauthorized person– no one who was not a descendant of Aaron– should ever enter the LORD's presence to burn incense. If anyone did, the same thing would happen to him as happened to Korah and his followers. So the LORD's instructions to Moses were carried out.</text:p>
          </table:table-cell>
        </table:table-row>
        <table:table-row>
          <table:table-cell office:value-type="string" table:style-name="tablecell">
            <text:p text:style-name="tablealignleft"> LXX    </text:p>
          </table:table-cell>
          <table:table-cell office:value-type="string" table:style-name="tablecell">
            <text:p text:style-name="tablealignleft">                          Κορε          Μωυσῆ</text:p>
          </table:table-cell>
        </table:table-row>
        <table:table-row>
          <table:table-cell office:value-type="string" table:style-name="tablecell">
            <text:p text:style-name="tablealignleft"> KJV    </text:p>
          </table:table-cell>
          <table:table-cell office:value-type="string" table:style-name="tablecell">
            <text:p text:style-name="tablealignleft"> To be a memorial unto the children of Israel, that no stranger, which is not of the seed of Aaron, come near to offer incense before the LORD; that he be not as Korah, and as his company: as the LORD said to him by the hand of Moses.</text:p>
          </table:table-cell>
        </table:table-row>
      </table:table>
      <text:p text:style-name="Horizontal_20_Line"/>
      <text:p text:style-name="Plugin_Wrap_Paragraph_Right aligned"><text:span text:style-name="sup"> <text:a xlink:type="simple" xlink:href="https://groveserver.com/bible/doku.php?id=numbers_16:39" text:style-name="Internet_20_link" text:visited-style-name="Visited_20_Internet_20_Link">Numbers 16:39</text:a> ← Numbers 16:40 → <text:a xlink:type="simple" xlink:href="https://groveserver.com/bible/doku.php?id=numbers_16:41" text:style-name="Internet_20_link" text:visited-style-name="Visited_20_Internet_20_Link">Numbers 16: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9:07</meta:creation-date>
    <dc:creator>Generated</dc:creator>
    <dc:date>2025-11-07T18::09:07</dc:date>
    <dc:language>en-US</dc:language>
    <meta:editing-cycles>1</meta:editing-cycles>
    <meta:editing-duration>PT0S</meta:editing-duration>
    <dc:title>numbers_16:40</dc:title>
  </office:meta>
</office:document-meta>
</file>