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6:40:esv"/>to be a reminder to the people of Israel, so that no outsider, who is not of the descendants of Aaron, should draw near to burn incense before the LORD, lest he become like Korah and his company- as the LORD said to him through Mo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42:11</meta:creation-date>
    <dc:creator>Generated</dc:creator>
    <dc:date>2025-11-06T18::42:11</dc:date>
    <dc:language>en-US</dc:language>
    <meta:editing-cycles>1</meta:editing-cycles>
    <meta:editing-duration>PT0S</meta:editing-duration>
    <dc:title>numbers_16:40:esv</dc:title>
  </office:meta>
</office:document-meta>
</file>