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0:nlt"/>This would warn the Israelites that no unauthorized person– no one who was not a descendant of Aaron– should ever enter the LORD's presence to burn incense. If anyone did, the same thing would happen to him as happened to Korah and his followers. So the LORD's instructions to Moses were carried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53</meta:creation-date>
    <dc:creator>Generated</dc:creator>
    <dc:date>2025-11-07T15::43:53</dc:date>
    <dc:language>en-US</dc:language>
    <meta:editing-cycles>1</meta:editing-cycles>
    <meta:editing-duration>PT0S</meta:editing-duration>
    <dc:title>numbers_16:40:nlt</dc:title>
  </office:meta>
</office:document-meta>
</file>