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41"/><text:bookmark-start text:name="__RefHeading___numbers_1641_1"/><text:bookmark-start text:name="numbers_1641"/>Numbers 16:41<text:bookmark-end text:name="__RefHeading___numbers_1641_1"/><text:bookmark-end text:name="numbers_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on the next day all the congregation of the people of Israel grumbled against Moses and against Aaron, saying, “You have killed the people of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day the whole Israelite community grumbled against Moses and Aaron. “You have killed the LORD's people,” they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very next morning the whole community of Israel began muttering again against Moses and Aaron, saying, “You have killed the LORD's peopl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ωυσῆ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on the morrow all the congregation of the children of Israel murmured against Moses and against Aaron, saying, Ye have killed the peopl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40" text:style-name="Internet_20_link" text:visited-style-name="Visited_20_Internet_20_Link">Numbers 16:40</text:a> ← Numbers 16:41 → <text:a xlink:type="simple" xlink:href="https://groveserver.com/bible/doku.php?id=numbers_16:42" text:style-name="Internet_20_link" text:visited-style-name="Visited_20_Internet_20_Link">Numbers 16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27</meta:creation-date>
    <dc:creator>Generated</dc:creator>
    <dc:date>2025-11-04T04::31:27</dc:date>
    <dc:language>en-US</dc:language>
    <meta:editing-cycles>1</meta:editing-cycles>
    <meta:editing-duration>PT0S</meta:editing-duration>
    <dc:title>numbers_16:41</dc:title>
  </office:meta>
</office:document-meta>
</file>