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43"/><text:bookmark-start text:name="__RefHeading___numbers_1643_1"/><text:bookmark-start text:name="numbers_1643"/>Numbers 16:43<text:bookmark-end text:name="__RefHeading___numbers_1643_1"/><text:bookmark-end text:name="numbers_1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and Aaron came to the front of the tent of meet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and Aaron went to the front of the Tent of Meet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and Aaron came and stood in front of the Tabernac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Aaron came before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42" text:style-name="Internet_20_link" text:visited-style-name="Visited_20_Internet_20_Link">Numbers 16:42</text:a> ← Numbers 16:43 → <text:a xlink:type="simple" xlink:href="https://groveserver.com/bible/doku.php?id=numbers_16:44" text:style-name="Internet_20_link" text:visited-style-name="Visited_20_Internet_20_Link">Numbers 16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00</meta:creation-date>
    <dc:creator>Generated</dc:creator>
    <dc:date>2025-11-06T11::10:00</dc:date>
    <dc:language>en-US</dc:language>
    <meta:editing-cycles>1</meta:editing-cycles>
    <meta:editing-duration>PT0S</meta:editing-duration>
    <dc:title>numbers_16:43</dc:title>
  </office:meta>
</office:document-meta>
</file>