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45"/><text:bookmark-start text:name="__RefHeading___numbers_1645_1"/><text:bookmark-start text:name="numbers_1645"/>Numbers 16:45<text:bookmark-end text:name="__RefHeading___numbers_1645_1"/><text:bookmark-end text:name="numbers_1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et away from the midst of this congregation, that I may consume them in a moment.” And they fell on their f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et away from this assembly so I can put an end to them at once.” And they fell face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et away from all these people so that I can instantly destroy them!” But Moses and Aaron fell face down on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αναλώσω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et you up from among this congregation, that I may consume them as in a moment. And they fell upon their f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44" text:style-name="Internet_20_link" text:visited-style-name="Visited_20_Internet_20_Link">Numbers 16:44</text:a> ← Numbers 16:45 → <text:a xlink:type="simple" xlink:href="https://groveserver.com/bible/doku.php?id=numbers_16:46" text:style-name="Internet_20_link" text:visited-style-name="Visited_20_Internet_20_Link">Numbers 16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4:40</meta:creation-date>
    <dc:creator>Generated</dc:creator>
    <dc:date>2025-11-08T03::14:40</dc:date>
    <dc:language>en-US</dc:language>
    <meta:editing-cycles>1</meta:editing-cycles>
    <meta:editing-duration>PT0S</meta:editing-duration>
    <dc:title>numbers_16:45</dc:title>
  </office:meta>
</office:document-meta>
</file>