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46:nlt"/>And Moses said to Aaron, “Quick, take an incense burner and place burning coals on it from the altar. Lay incense on it, and carry it out among the people to purify them and make them right with the LORD. The LORD's anger is blazing against them– the plague has already beg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16:31</meta:creation-date>
    <dc:creator>Generated</dc:creator>
    <dc:date>2025-11-08T03::16:31</dc:date>
    <dc:language>en-US</dc:language>
    <meta:editing-cycles>1</meta:editing-cycles>
    <meta:editing-duration>PT0S</meta:editing-duration>
    <dc:title>numbers_16:46:nlt</dc:title>
  </office:meta>
</office:document-meta>
</file>