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7:nlt"/>Aaron did as Moses told him and ran out among the people. The plague had already begun to strike down the people, but Aaron burned the incense and purified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4:25</meta:creation-date>
    <dc:creator>Generated</dc:creator>
    <dc:date>2025-11-07T18::14:25</dc:date>
    <dc:language>en-US</dc:language>
    <meta:editing-cycles>1</meta:editing-cycles>
    <meta:editing-duration>PT0S</meta:editing-duration>
    <dc:title>numbers_16:47:nlt</dc:title>
  </office:meta>
</office:document-meta>
</file>