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48"/><text:bookmark-start text:name="__RefHeading___numbers_1648_1"/><text:bookmark-start text:name="numbers_1648"/>Numbers 16:48<text:bookmark-end text:name="__RefHeading___numbers_1648_1"/><text:bookmark-end text:name="numbers_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tood between the dead and the living, and the plague was stop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ood between the living and the dead, and the plague stop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tood between the dead and the living, and the plague stop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θραῦσ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tood between the dead and the living; and the plague was sta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47" text:style-name="Internet_20_link" text:visited-style-name="Visited_20_Internet_20_Link">Numbers 16:47</text:a> ← Numbers 16:48 → <text:a xlink:type="simple" xlink:href="https://groveserver.com/bible/doku.php?id=numbers_16:49" text:style-name="Internet_20_link" text:visited-style-name="Visited_20_Internet_20_Link">Numbers 16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02</meta:creation-date>
    <dc:creator>Generated</dc:creator>
    <dc:date>2025-11-04T11::44:02</dc:date>
    <dc:language>en-US</dc:language>
    <meta:editing-cycles>1</meta:editing-cycles>
    <meta:editing-duration>PT0S</meta:editing-duration>
    <dc:title>numbers_16:48</dc:title>
  </office:meta>
</office:document-meta>
</file>