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49"/><text:bookmark-start text:name="__RefHeading___numbers_1649_1"/><text:bookmark-start text:name="numbers_1649"/>Numbers 16:49<text:bookmark-end text:name="__RefHeading___numbers_1649_1"/><text:bookmark-end text:name="numbers_1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ose who died in the plague were 14,700, besides those who died in the affair of Ko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14,700 people died from the plague, in addition to those who had died because of Ko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14,700 people died in that plague, in addition to those who had died in the affair involving Ko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 θραύσει      ἑπτακόσιοι    ἕνεκεν Κορ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y that died in the plague were fourteen thousand and seven hundred, beside them that died about the matter of Ko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48" text:style-name="Internet_20_link" text:visited-style-name="Visited_20_Internet_20_Link">Numbers 16:48</text:a> ← Numbers 16:49 → <text:a xlink:type="simple" xlink:href="https://groveserver.com/bible/doku.php?id=numbers_16:50" text:style-name="Internet_20_link" text:visited-style-name="Visited_20_Internet_20_Link">Numbers 16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5:59</meta:creation-date>
    <dc:creator>Generated</dc:creator>
    <dc:date>2025-11-07T12::45:59</dc:date>
    <dc:language>en-US</dc:language>
    <meta:editing-cycles>1</meta:editing-cycles>
    <meta:editing-duration>PT0S</meta:editing-duration>
    <dc:title>numbers_16:49</dc:title>
  </office:meta>
</office:document-meta>
</file>