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50"/><text:bookmark-start text:name="__RefHeading___numbers_1650_1"/><text:bookmark-start text:name="numbers_1650"/>Numbers 16:50<text:bookmark-end text:name="__RefHeading___numbers_1650_1"/><text:bookmark-end text:name="numbers_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returned to Moses at the entrance of the tent of meeting, when the plague was stop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aron returned to Moses at the entrance to the Tent of Meeting, for the plague had stop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ecause the plague had stopped, Aaron returned to Moses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       θραῦσ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returned unto Moses unto the door of the tabernacle of the congregation: and the plague was st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9" text:style-name="Internet_20_link" text:visited-style-name="Visited_20_Internet_20_Link">Numbers 16:49</text:a> ← Numbers 16:50 → <text:a xlink:type="simple" xlink:href="https://groveserver.com/bible/doku.php?id=numbers_17:1" text:style-name="Internet_20_link" text:visited-style-name="Visited_20_Internet_20_Link">Numbers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2</meta:creation-date>
    <dc:creator>Generated</dc:creator>
    <dc:date>2025-11-07T08::04:42</dc:date>
    <dc:language>en-US</dc:language>
    <meta:editing-cycles>1</meta:editing-cycles>
    <meta:editing-duration>PT0S</meta:editing-duration>
    <dc:title>numbers_16:50</dc:title>
  </office:meta>
</office:document-meta>
</file>