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6"/><text:bookmark-start text:name="__RefHeading___numbers_166_1"/><text:bookmark-start text:name="numbers_166"/>Numbers 16:6<text:bookmark-end text:name="__RefHeading___numbers_166_1"/><text:bookmark-end text:name="numbers_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֣ם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this: take censers, Korah and all his company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, Korah, and all your followers are to do this: Take censer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orah, you and all your followers must prepare your incense burn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υρεῖα Κορε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do; Take you censers, Korah, and all his compan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5" text:style-name="Internet_20_link" text:visited-style-name="Visited_20_Internet_20_Link">Numbers 16:5</text:a> ← Numbers 16:6 → <text:a xlink:type="simple" xlink:href="https://groveserver.com/bible/doku.php?id=numbers_16:7" text:style-name="Internet_20_link" text:visited-style-name="Visited_20_Internet_20_Link">Numbers 1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3:53</meta:creation-date>
    <dc:creator>Generated</dc:creator>
    <dc:date>2025-11-05T00::03:53</dc:date>
    <dc:language>en-US</dc:language>
    <meta:editing-cycles>1</meta:editing-cycles>
    <meta:editing-duration>PT0S</meta:editing-duration>
    <dc:title>numbers_16:6</dc:title>
  </office:meta>
</office:document-meta>
</file>