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7:esv"/>put fire in them and put incense on them before the LORD tomorrow, and the man whom the LORD chooses shall be the holy one. You have gone too far, sons of Lev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7:03</meta:creation-date>
    <dc:creator>Generated</dc:creator>
    <dc:date>2025-11-06T18::27:03</dc:date>
    <dc:language>en-US</dc:language>
    <meta:editing-cycles>1</meta:editing-cycles>
    <meta:editing-duration>PT0S</meta:editing-duration>
    <dc:title>numbers_16:7:esv</dc:title>
  </office:meta>
</office:document-meta>
</file>