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7:nlt"/>Light fires in them tomorrow, and burn incense before the LORD. Then we will see whom the LORD chooses as his holy one. You Levites are the ones who have gone too f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8:52</meta:creation-date>
    <dc:creator>Generated</dc:creator>
    <dc:date>2025-11-08T05::08:52</dc:date>
    <dc:language>en-US</dc:language>
    <meta:editing-cycles>1</meta:editing-cycles>
    <meta:editing-duration>PT0S</meta:editing-duration>
    <dc:title>numbers_16:7:nlt</dc:title>
  </office:meta>
</office:document-meta>
</file>