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6:8"/><text:bookmark-start text:name="__RefHeading___numbers_168_1"/><text:bookmark-start text:name="numbers_168"/>Numbers 16:8<text:bookmark-end text:name="__RefHeading___numbers_168_1"/><text:bookmark-end text:name="numbers_1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said to Korah, “Hear now, you sons of Levi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also said to Korah, “Now listen, you Levite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oses spoke again to Korah: “Now listen, you Levites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ωυσῆς  Κορε    Λευ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said unto Korah, Hear, I pray you, ye sons of Levi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6:7" text:style-name="Internet_20_link" text:visited-style-name="Visited_20_Internet_20_Link">Numbers 16:7</text:a> ← Numbers 16:8 → <text:a xlink:type="simple" xlink:href="https://groveserver.com/bible/doku.php?id=numbers_16:9" text:style-name="Internet_20_link" text:visited-style-name="Visited_20_Internet_20_Link">Numbers 1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6" text:style-name="Internet_20_link" text:visited-style-name="Visited_20_Internet_20_Link">Number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00</meta:creation-date>
    <dc:creator>Generated</dc:creator>
    <dc:date>2025-11-05T14::55:00</dc:date>
    <dc:language>en-US</dc:language>
    <meta:editing-cycles>1</meta:editing-cycles>
    <meta:editing-duration>PT0S</meta:editing-duration>
    <dc:title>numbers_16:8</dc:title>
  </office:meta>
</office:document-meta>
</file>