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9:niv"/>Isn't it enough for you that the God of Israel has separated you from the rest of the Israelite community and brought you near himself to do the work at the LORD's tabernacle and to stand before the community and minister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8:57</meta:creation-date>
    <dc:creator>Generated</dc:creator>
    <dc:date>2025-11-11T18::28:57</dc:date>
    <dc:language>en-US</dc:language>
    <meta:editing-cycles>1</meta:editing-cycles>
    <meta:editing-duration>PT0S</meta:editing-duration>
    <dc:title>numbers_16:9:niv</dc:title>
  </office:meta>
</office:document-meta>
</file>