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6:9:nlt"/>Does it seem insignificant to you that the God of Israel has chosen you from among all the community of Israel to be near him so you can serve in the LORD's Tabernacle and stand before the people to minister to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39:33</meta:creation-date>
    <dc:creator>Generated</dc:creator>
    <dc:date>2025-11-03T21::39:33</dc:date>
    <dc:language>en-US</dc:language>
    <meta:editing-cycles>1</meta:editing-cycles>
    <meta:editing-duration>PT0S</meta:editing-duration>
    <dc:title>numbers_16:9:nlt</dc:title>
  </office:meta>
</office:document-meta>
</file>