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0"/><text:bookmark-start text:name="__RefHeading___numbers_1710_1"/><text:bookmark-start text:name="numbers_1710"/>Numbers 17:10<text:bookmark-end text:name="__RefHeading___numbers_1710_1"/><text:bookmark-end text:name="number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Put back the staff of Aaron before the testimony, to be kept as a sign for the rebels, that you may make an end of their grumblings against me, lest they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Put back Aaron's staff in front of the Testimony, to be kept as a sign to the rebellious. This will put an end to their grumbling against me, so that they will not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: “Place Aaron's staff permanently before the Ark of the Covenant to serve as a warning to rebels. This should put an end to their complaints against me and prevent any further death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διατήρησιν     ἀνηκό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Bring Aaron's rod again before the testimony, to be kept for a token against the rebels; and thou shalt quite take away their murmurings from me, that they di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9" text:style-name="Internet_20_link" text:visited-style-name="Visited_20_Internet_20_Link">Numbers 17:9</text:a> ← Numbers 17:10 → <text:a xlink:type="simple" xlink:href="https://groveserver.com/bible/doku.php?id=numbers_17:11" text:style-name="Internet_20_link" text:visited-style-name="Visited_20_Internet_20_Link">Number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8:32</meta:creation-date>
    <dc:creator>Generated</dc:creator>
    <dc:date>2025-10-30T15::38:32</dc:date>
    <dc:language>en-US</dc:language>
    <meta:editing-cycles>1</meta:editing-cycles>
    <meta:editing-duration>PT0S</meta:editing-duration>
    <dc:title>numbers_17:10</dc:title>
  </office:meta>
</office:document-meta>
</file>