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3"/><text:bookmark-start text:name="__RefHeading___numbers_1713_1"/><text:bookmark-start text:name="numbers_1713"/>Numbers 17:13<text:bookmark-end text:name="__RefHeading___numbers_1713_1"/><text:bookmark-end text:name="numbers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who comes near, who comes near to the tabernacle of the LORD, shall die. Are we all to perish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one who even comes near the tabernacle of the LORD will die. Are we all going to die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who even comes close to the Tabernacle of the LORD dies. Are we all doomed to die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ever cometh any thing near unto the tabernacle of the LORD shall die: shall we be consumed with dy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2" text:style-name="Internet_20_link" text:visited-style-name="Visited_20_Internet_20_Link">Numbers 17:12</text:a> ← Numbers 17:13 → <text:a xlink:type="simple" xlink:href="https://groveserver.com/bible/doku.php?id=numbers_17:14" text:style-name="Internet_20_link" text:visited-style-name="Visited_20_Internet_20_Link">Numbers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3</meta:creation-date>
    <dc:creator>Generated</dc:creator>
    <dc:date>2025-11-07T23::08:03</dc:date>
    <dc:language>en-US</dc:language>
    <meta:editing-cycles>1</meta:editing-cycles>
    <meta:editing-duration>PT0S</meta:editing-duration>
    <dc:title>numbers_17:13</dc:title>
  </office:meta>
</office:document-meta>
</file>