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7:22"/><text:bookmark-start text:name="__RefHeading___numbers_1722_1"/><text:bookmark-start text:name="numbers_1722"/>Numbers 17:22<text:bookmark-end text:name="__RefHeading___numbers_1722_1"/><text:bookmark-end text:name="numbers_17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7:21" text:style-name="Internet_20_link" text:visited-style-name="Visited_20_Internet_20_Link">Numbers 17:21</text:a> ← Numbers 17:22 → <text:a xlink:type="simple" xlink:href="https://groveserver.com/bible/doku.php?id=numbers_17:23" text:style-name="Internet_20_link" text:visited-style-name="Visited_20_Internet_20_Link">Numbers 17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7" text:style-name="Internet_20_link" text:visited-style-name="Visited_20_Internet_20_Link">Number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5:38</meta:creation-date>
    <dc:creator>Generated</dc:creator>
    <dc:date>2025-11-07T08::45:38</dc:date>
    <dc:language>en-US</dc:language>
    <meta:editing-cycles>1</meta:editing-cycles>
    <meta:editing-duration>PT0S</meta:editing-duration>
    <dc:title>numbers_17:22</dc:title>
  </office:meta>
</office:document-meta>
</file>