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3"/><text:bookmark-start text:name="__RefHeading___numbers_173_1"/><text:bookmark-start text:name="numbers_173"/>Numbers 17:3<text:bookmark-end text:name="__RefHeading___numbers_173_1"/><text:bookmark-end text:name="number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rite Aaron's name on the staff of Levi. For there shall be one staff for the head of each fathers'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taff of Levi write Aaron's name, for there must be one staff for the head of each ancestral tri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cribe Aaron's name on the staff of the tribe of Levi, for there must be one staff for the leader of each ancestral t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ευ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write Aaron's name upon the rod of Levi: for one rod shall be for the head of the house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" text:style-name="Internet_20_link" text:visited-style-name="Visited_20_Internet_20_Link">Numbers 17:2</text:a> ← Numbers 17:3 → <text:a xlink:type="simple" xlink:href="https://groveserver.com/bible/doku.php?id=numbers_17:4" text:style-name="Internet_20_link" text:visited-style-name="Visited_20_Internet_20_Link">Number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54</meta:creation-date>
    <dc:creator>Generated</dc:creator>
    <dc:date>2025-11-03T21::11:54</dc:date>
    <dc:language>en-US</dc:language>
    <meta:editing-cycles>1</meta:editing-cycles>
    <meta:editing-duration>PT0S</meta:editing-duration>
    <dc:title>numbers_17:3</dc:title>
  </office:meta>
</office:document-meta>
</file>