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5"/><text:bookmark-start text:name="__RefHeading___numbers_175_1"/><text:bookmark-start text:name="numbers_175"/>Numbers 17:5<text:bookmark-end text:name="__RefHeading___numbers_175_1"/><text:bookmark-end text:name="numbers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staff of the man whom I choose shall sprout. Thus I will make to cease from me the grumblings of the people of Israel, which they grumble against you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taff belonging to the man I choose will sprout, and I will rid myself of this constant grumbling against you by the Israelite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ds will sprout on the staff belonging to the man I choose. Then I will finally put an end to the people's murmuring and complaining against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κλέξωμαι     ἐκβλαστήσει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shall come to pass, that the man's rod, whom I shall choose, shall blossom: and I will make to cease from me the murmurings of the children of Israel, whereby they murmur agains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4" text:style-name="Internet_20_link" text:visited-style-name="Visited_20_Internet_20_Link">Numbers 17:4</text:a> ← Numbers 17:5 → <text:a xlink:type="simple" xlink:href="https://groveserver.com/bible/doku.php?id=numbers_17:6" text:style-name="Internet_20_link" text:visited-style-name="Visited_20_Internet_20_Link">Numbers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5:07</meta:creation-date>
    <dc:creator>Generated</dc:creator>
    <dc:date>2025-11-07T04::45:07</dc:date>
    <dc:language>en-US</dc:language>
    <meta:editing-cycles>1</meta:editing-cycles>
    <meta:editing-duration>PT0S</meta:editing-duration>
    <dc:title>numbers_17:5</dc:title>
  </office:meta>
</office:document-meta>
</file>