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7:7"/><text:bookmark-start text:name="__RefHeading___numbers_177_1"/><text:bookmark-start text:name="numbers_177"/>Numbers 17:7<text:bookmark-end text:name="__RefHeading___numbers_177_1"/><text:bookmark-end text:name="numbers_1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deposited the staffs before the LORD in the tent of the testimon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placed the staffs before the LORD in the Tent of the Testimon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placed the staffs in the LORD's presence in the Tabernacle of the Coven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laid up the rods before the LORD in the tabernacle of wit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7:6" text:style-name="Internet_20_link" text:visited-style-name="Visited_20_Internet_20_Link">Numbers 17:6</text:a> ← Numbers 17:7 → <text:a xlink:type="simple" xlink:href="https://groveserver.com/bible/doku.php?id=numbers_17:8" text:style-name="Internet_20_link" text:visited-style-name="Visited_20_Internet_20_Link">Numbers 1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7" text:style-name="Internet_20_link" text:visited-style-name="Visited_20_Internet_20_Link">Number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51</meta:creation-date>
    <dc:creator>Generated</dc:creator>
    <dc:date>2025-11-07T20::09:51</dc:date>
    <dc:language>en-US</dc:language>
    <meta:editing-cycles>1</meta:editing-cycles>
    <meta:editing-duration>PT0S</meta:editing-duration>
    <dc:title>numbers_17:7</dc:title>
  </office:meta>
</office:document-meta>
</file>