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9"/><text:bookmark-start text:name="__RefHeading___numbers_179_1"/><text:bookmark-start text:name="numbers_179"/>Numbers 17:9<text:bookmark-end text:name="__RefHeading___numbers_179_1"/><text:bookmark-end text:name="number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brought out all the staffs from before the LORD to all the people of Israel. And they looked, and each man took his sta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brought out all the staffs from the LORD's presence to all the Israelites. They looked at them, and each man took his own sta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oses brought all the staffs out from the LORD's presence, he showed them to the people. Each man claimed his own sta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brought out all the rods from before the LORD unto all the children of Israel: and they looked, and took every man his r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8" text:style-name="Internet_20_link" text:visited-style-name="Visited_20_Internet_20_Link">Numbers 17:8</text:a> ← Numbers 17:9 → <text:a xlink:type="simple" xlink:href="https://groveserver.com/bible/doku.php?id=numbers_17:10" text:style-name="Internet_20_link" text:visited-style-name="Visited_20_Internet_20_Link">Number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09</meta:creation-date>
    <dc:creator>Generated</dc:creator>
    <dc:date>2025-11-07T06::51:09</dc:date>
    <dc:language>en-US</dc:language>
    <meta:editing-cycles>1</meta:editing-cycles>
    <meta:editing-duration>PT0S</meta:editing-duration>
    <dc:title>numbers_17:9</dc:title>
  </office:meta>
</office:document-meta>
</file>