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1:esv"/>So the LORD said to Aaron, “You and your sons and your father's house with you shall bear iniquity connected with the sanctuary, and you and your sons with you shall bear iniquity connected with your priest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9:22</meta:creation-date>
    <dc:creator>Generated</dc:creator>
    <dc:date>2025-11-04T10::29:22</dc:date>
    <dc:language>en-US</dc:language>
    <meta:editing-cycles>1</meta:editing-cycles>
    <meta:editing-duration>PT0S</meta:editing-duration>
    <dc:title>numbers_18:1:esv</dc:title>
  </office:meta>
</office:document-meta>
</file>