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1:nlt"/>Then the LORD said to Aaron: “You, your sons, and your relatives from the tribe of Levi will be held responsible for any offenses related to the sanctuary. But you and your sons alone will be held responsible for violations connected with the priest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0:26</meta:creation-date>
    <dc:creator>Generated</dc:creator>
    <dc:date>2025-11-07T19::00:26</dc:date>
    <dc:language>en-US</dc:language>
    <meta:editing-cycles>1</meta:editing-cycles>
    <meta:editing-duration>PT0S</meta:editing-duration>
    <dc:title>numbers_18:1:nlt</dc:title>
  </office:meta>
</office:document-meta>
</file>