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1:nlt"/>“All the sacred offerings and special offerings presented to me when the Israelites lift them up before the altar also belong to you. I have given them to you and to your sons and daughters as your permanent share. Any member of your family who is ceremonially clean may eat of these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3:34</meta:creation-date>
    <dc:creator>Generated</dc:creator>
    <dc:date>2025-11-07T20::13:34</dc:date>
    <dc:language>en-US</dc:language>
    <meta:editing-cycles>1</meta:editing-cycles>
    <meta:editing-duration>PT0S</meta:editing-duration>
    <dc:title>numbers_18:11:nlt</dc:title>
  </office:meta>
</office:document-meta>
</file>