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8:12:niv"/>“I give you all the finest olive oil and all the finest new wine and grain they give the LORD as the firstfruits of their harv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43:44</meta:creation-date>
    <dc:creator>Generated</dc:creator>
    <dc:date>2025-11-10T22::43:44</dc:date>
    <dc:language>en-US</dc:language>
    <meta:editing-cycles>1</meta:editing-cycles>
    <meta:editing-duration>PT0S</meta:editing-duration>
    <dc:title>numbers_18:12:niv</dc:title>
  </office:meta>
</office:document-meta>
</file>