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12:nlt"/>“I also give you the harvest gifts brought by the people as offerings to the LORD– the best of the olive oil, new wine, and gr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7:37</meta:creation-date>
    <dc:creator>Generated</dc:creator>
    <dc:date>2025-11-11T12::17:37</dc:date>
    <dc:language>en-US</dc:language>
    <meta:editing-cycles>1</meta:editing-cycles>
    <meta:editing-duration>PT0S</meta:editing-duration>
    <dc:title>numbers_18:12:nlt</dc:title>
  </office:meta>
</office:document-meta>
</file>