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13"/><text:bookmark-start text:name="__RefHeading___numbers_1813_1"/><text:bookmark-start text:name="numbers_1813"/>Numbers 18:13<text:bookmark-end text:name="__RefHeading___numbers_1813_1"/><text:bookmark-end text:name="number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֣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rst ripe fruits of all that is in their land, which they bring to the LORD, shall be yours. Everyone who is clean in your house may ea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land's firstfruits that they bring to the LORD will be yours. Everyone in your household who is ceremonially clean may ea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first crops of their land that the people present to the LORD belong to you. Any member of your family who is ceremonially clean may eat this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ωτογενήματα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is first ripe in the land, which they shall bring unto the LORD, shall be thine; every one that is clean in thine house shall ea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12" text:style-name="Internet_20_link" text:visited-style-name="Visited_20_Internet_20_Link">Numbers 18:12</text:a> ← Numbers 18:13 → <text:a xlink:type="simple" xlink:href="https://groveserver.com/bible/doku.php?id=numbers_18:14" text:style-name="Internet_20_link" text:visited-style-name="Visited_20_Internet_20_Link">Number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25</meta:creation-date>
    <dc:creator>Generated</dc:creator>
    <dc:date>2025-11-08T20::17:25</dc:date>
    <dc:language>en-US</dc:language>
    <meta:editing-cycles>1</meta:editing-cycles>
    <meta:editing-duration>PT0S</meta:editing-duration>
    <dc:title>numbers_18:13</dc:title>
  </office:meta>
</office:document-meta>
</file>