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14"/><text:bookmark-start text:name="__RefHeading___numbers_1814_1"/><text:bookmark-start text:name="numbers_1814"/>Numbers 18:14<text:bookmark-end text:name="__RefHeading___numbers_1814_1"/><text:bookmark-end text:name="number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֥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devoted thing in Israel shall be you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verything in Israel that is devoted to the LORD is you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thing in Israel that is specially set apart for the LORD also belongs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thing devoted in Israel shall be t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13" text:style-name="Internet_20_link" text:visited-style-name="Visited_20_Internet_20_Link">Numbers 18:13</text:a> ← Numbers 18:14 → <text:a xlink:type="simple" xlink:href="https://groveserver.com/bible/doku.php?id=numbers_18:15" text:style-name="Internet_20_link" text:visited-style-name="Visited_20_Internet_20_Link">Number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40</meta:creation-date>
    <dc:creator>Generated</dc:creator>
    <dc:date>2025-11-09T07::06:40</dc:date>
    <dc:language>en-US</dc:language>
    <meta:editing-cycles>1</meta:editing-cycles>
    <meta:editing-duration>PT0S</meta:editing-duration>
    <dc:title>numbers_18:14</dc:title>
  </office:meta>
</office:document-meta>
</file>