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8:16"/><text:bookmark-start text:name="__RefHeading___numbers_1816_1"/><text:bookmark-start text:name="numbers_1816"/>Numbers 18:16<text:bookmark-end text:name="__RefHeading___numbers_1816_1"/><text:bookmark-end text:name="numbers_18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ir redemption price (at a month old you shall redeem them) you shall fix at five shekels in silver, according to the shekel of the sanctuary, which is twenty gerah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y are a month old, you must redeem them at the redemption price set at five shekels of silver, according to the sanctuary shekel, which weighs twenty gerah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edeem them when they are one month old. The redemption price is five pieces of silver (as measured by the weight of the sanctuary shekel, which equals twenty gerahs)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μηνιαίου  συντίμησις  σίκλων   σίκλον    ὄβολοί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se that are to be redeemed from a month old shalt thou redeem, according to thine estimation, for the money of five shekels, after the shekel of the sanctuary, which is twenty gerah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8:15" text:style-name="Internet_20_link" text:visited-style-name="Visited_20_Internet_20_Link">Numbers 18:15</text:a> ← Numbers 18:16 → <text:a xlink:type="simple" xlink:href="https://groveserver.com/bible/doku.php?id=numbers_18:17" text:style-name="Internet_20_link" text:visited-style-name="Visited_20_Internet_20_Link">Numbers 18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8" text:style-name="Internet_20_link" text:visited-style-name="Visited_20_Internet_20_Link">Number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8:48</meta:creation-date>
    <dc:creator>Generated</dc:creator>
    <dc:date>2025-11-08T00::28:48</dc:date>
    <dc:language>en-US</dc:language>
    <meta:editing-cycles>1</meta:editing-cycles>
    <meta:editing-duration>PT0S</meta:editing-duration>
    <dc:title>numbers_18:16</dc:title>
  </office:meta>
</office:document-meta>
</file>