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7:lxx"/>πλὴν πρωτότοκα μόσχων καὶ πρωτότοκα προβάτων καὶ πρωτότοκα αἰγῶν οὐ λυτρώσῃ ἅγιά ἐστιν καὶ τὸ αἷμα αὐτῶν προσχεεῖς πρὸς τὸ θυσιαστήριον καὶ τὸ στέαρ ἀνοίσεις κάρπωμα εἰς ὀσμὴν εὐωδίας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4</meta:creation-date>
    <dc:creator>Generated</dc:creator>
    <dc:date>2025-11-08T01::49:04</dc:date>
    <dc:language>en-US</dc:language>
    <meta:editing-cycles>1</meta:editing-cycles>
    <meta:editing-duration>PT0S</meta:editing-duration>
    <dc:title>numbers_18:17:lxx</dc:title>
  </office:meta>
</office:document-meta>
</file>